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5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7" calcext:value-type="float">
            <text:p>5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36" calcext:value-type="float">
            <text:p>83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10106:13500</text:p>
          </table:table-cell>
          <table:table-cell table:style-name="ce15" office:value-type="float" office:value="3176771.39" calcext:value-type="float">
            <text:p>3,176,771.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10106:13503</text:p>
          </table:table-cell>
          <table:table-cell table:style-name="ce15" office:value-type="float" office:value="2935677.13" calcext:value-type="float">
            <text:p>2,935,677.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10106:14412</text:p>
          </table:table-cell>
          <table:table-cell table:style-name="ce15" office:value-type="float" office:value="7286719.37" calcext:value-type="float">
            <text:p>7,286,719.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312:67</text:p>
          </table:table-cell>
          <table:table-cell table:style-name="ce15" office:value-type="float" office:value="82156677.76" calcext:value-type="float">
            <text:p>82,156,677.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016:396</text:p>
          </table:table-cell>
          <table:table-cell table:style-name="ce15" office:value-type="float" office:value="2566037.32" calcext:value-type="float">
            <text:p>2,566,037.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2080:244</text:p>
          </table:table-cell>
          <table:table-cell table:style-name="ce15" office:value-type="float" office:value="2304712.09" calcext:value-type="float">
            <text:p>2,304,712.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2049:1045</text:p>
          </table:table-cell>
          <table:table-cell table:style-name="ce15" office:value-type="float" office:value="2516399.93" calcext:value-type="float">
            <text:p>2,516,399.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0361:144</text:p>
          </table:table-cell>
          <table:table-cell table:style-name="ce15" office:value-type="float" office:value="2186203.37" calcext:value-type="float">
            <text:p>2,186,203.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1314:84</text:p>
          </table:table-cell>
          <table:table-cell table:style-name="ce15" office:value-type="float" office:value="408594.89" calcext:value-type="float">
            <text:p>408,594.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2097:253</text:p>
          </table:table-cell>
          <table:table-cell table:style-name="ce15" office:value-type="float" office:value="2707835.17" calcext:value-type="float">
            <text:p>2,707,835.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1123:518</text:p>
          </table:table-cell>
          <table:table-cell table:style-name="ce15" office:value-type="float" office:value="678189.2" calcext:value-type="float">
            <text:p>678,189.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402:2949</text:p>
          </table:table-cell>
          <table:table-cell table:style-name="ce15" office:value-type="float" office:value="1783475.17" calcext:value-type="float">
            <text:p>1,783,475.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00401:1102</text:p>
          </table:table-cell>
          <table:table-cell table:style-name="ce15" office:value-type="float" office:value="456564.83" calcext:value-type="float">
            <text:p>456,564.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20401:2926</text:p>
          </table:table-cell>
          <table:table-cell table:style-name="ce15" office:value-type="float" office:value="220126.46" calcext:value-type="float">
            <text:p>220,126.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202:1037</text:p>
          </table:table-cell>
          <table:table-cell table:style-name="ce15" office:value-type="float" office:value="224553.12" calcext:value-type="float">
            <text:p>224,553.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320:304</text:p>
          </table:table-cell>
          <table:table-cell table:style-name="ce15" office:value-type="float" office:value="2068217.38" calcext:value-type="float">
            <text:p>2,068,217.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602:2118</text:p>
          </table:table-cell>
          <table:table-cell table:style-name="ce15" office:value-type="float" office:value="1864018.31" calcext:value-type="float">
            <text:p>1,864,018.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109:5131</text:p>
          </table:table-cell>
          <table:table-cell table:style-name="ce15" office:value-type="float" office:value="766668" calcext:value-type="float">
            <text:p>766,668.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10106:2229</text:p>
          </table:table-cell>
          <table:table-cell table:style-name="ce15" office:value-type="float" office:value="2405976.54" calcext:value-type="float">
            <text:p>2,405,976.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10109:5292</text:p>
          </table:table-cell>
          <table:table-cell table:style-name="ce15" office:value-type="float" office:value="2381945.33" calcext:value-type="float">
            <text:p>2,381,945.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00000:1856</text:p>
          </table:table-cell>
          <table:table-cell table:style-name="ce15" office:value-type="float" office:value="619201.78" calcext:value-type="float">
            <text:p>619,201.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749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20602:248</text:p>
          </table:table-cell>
          <table:table-cell table:style-name="ce15" office:value-type="float" office:value="1079969.84" calcext:value-type="float">
            <text:p>1,079,969.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61001:483</text:p>
          </table:table-cell>
          <table:table-cell table:style-name="ce15" office:value-type="float" office:value="1589915.88" calcext:value-type="float">
            <text:p>1,589,915.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747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00402:1065</text:p>
          </table:table-cell>
          <table:table-cell table:style-name="ce15" office:value-type="float" office:value="690391.15" calcext:value-type="float">
            <text:p>690,391.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20119:1564</text:p>
          </table:table-cell>
          <table:table-cell table:style-name="ce15" office:value-type="float" office:value="385120.03" calcext:value-type="float">
            <text:p>385,120.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320:305</text:p>
          </table:table-cell>
          <table:table-cell table:style-name="ce15" office:value-type="float" office:value="1820986.12" calcext:value-type="float">
            <text:p>1,820,986.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30305:288</text:p>
          </table:table-cell>
          <table:table-cell table:style-name="ce15" office:value-type="float" office:value="1795410.47" calcext:value-type="float">
            <text:p>1,795,410.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5748</text:p>
          </table:table-cell>
          <table:table-cell table:style-name="ce15" office:value-type="float" office:value="2071627.47" calcext:value-type="float">
            <text:p>2,071,627.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91101:1017</text:p>
          </table:table-cell>
          <table:table-cell table:style-name="ce15" office:value-type="float" office:value="492771.03" calcext:value-type="float">
            <text:p>492,771.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301:782</text:p>
          </table:table-cell>
          <table:table-cell table:style-name="ce15" office:value-type="float" office:value="1105349.97" calcext:value-type="float">
            <text:p>1,105,349.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050101:2263</text:p>
          </table:table-cell>
          <table:table-cell table:style-name="ce15" office:value-type="float" office:value="677598.29" calcext:value-type="float">
            <text:p>677,598.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80101:8926</text:p>
          </table:table-cell>
          <table:table-cell table:style-name="ce15" office:value-type="float" office:value="981343.96" calcext:value-type="float">
            <text:p>981,343.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060104:1802</text:p>
          </table:table-cell>
          <table:table-cell table:style-name="ce15" office:value-type="float" office:value="1404641.92" calcext:value-type="float">
            <text:p>1,404,641.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090202:1491</text:p>
          </table:table-cell>
          <table:table-cell table:style-name="ce15" office:value-type="float" office:value="1374450.91" calcext:value-type="float">
            <text:p>1,374,450.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40102:1949</text:p>
          </table:table-cell>
          <table:table-cell table:style-name="ce15" office:value-type="float" office:value="1623300.52" calcext:value-type="float">
            <text:p>1,623,300.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60102:702</text:p>
          </table:table-cell>
          <table:table-cell table:style-name="ce15" office:value-type="float" office:value="150561.33" calcext:value-type="float">
            <text:p>150,561.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100617:317</text:p>
          </table:table-cell>
          <table:table-cell table:style-name="ce15" office:value-type="float" office:value="325062.44" calcext:value-type="float">
            <text:p>325,062.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060102:2560</text:p>
          </table:table-cell>
          <table:table-cell table:style-name="ce15" office:value-type="float" office:value="1781082.52" calcext:value-type="float">
            <text:p>1,781,082.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070101:953</text:p>
          </table:table-cell>
          <table:table-cell table:style-name="ce15" office:value-type="float" office:value="5340.63" calcext:value-type="float">
            <text:p>5,340.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070101:952</text:p>
          </table:table-cell>
          <table:table-cell table:style-name="ce15" office:value-type="float" office:value="18692.21" calcext:value-type="float">
            <text:p>18,692.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803:1305</text:p>
          </table:table-cell>
          <table:table-cell table:style-name="ce15" office:value-type="float" office:value="6836694.16" calcext:value-type="float">
            <text:p>6,836,694.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110101:10820</text:p>
          </table:table-cell>
          <table:table-cell table:style-name="ce15" office:value-type="float" office:value="924730.62" calcext:value-type="float">
            <text:p>924,730.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40126:3379</text:p>
          </table:table-cell>
          <table:table-cell table:style-name="ce15" office:value-type="float" office:value="1516727.6" calcext:value-type="float">
            <text:p>1,516,727.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060102:2564</text:p>
          </table:table-cell>
          <table:table-cell table:style-name="ce15" office:value-type="float" office:value="3274237.14" calcext:value-type="float">
            <text:p>3,274,237.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140201:1351</text:p>
          </table:table-cell>
          <table:table-cell table:style-name="ce15" office:value-type="float" office:value="630676.21" calcext:value-type="float">
            <text:p>630,676.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80101:9703</text:p>
          </table:table-cell>
          <table:table-cell table:style-name="ce15" office:value-type="float" office:value="684336.44" calcext:value-type="float">
            <text:p>684,336.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100617:6111</text:p>
          </table:table-cell>
          <table:table-cell table:style-name="ce15" office:value-type="float" office:value="8992344.54" calcext:value-type="float">
            <text:p>8,992,344.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751:51</text:p>
          </table:table-cell>
          <table:table-cell table:style-name="ce15" office:value-type="float" office:value="2249185.85" calcext:value-type="float">
            <text:p>2,249,185.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060102:2565</text:p>
          </table:table-cell>
          <table:table-cell table:style-name="ce15" office:value-type="float" office:value="3187660.73" calcext:value-type="float">
            <text:p>3,187,660.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40126:1893</text:p>
          </table:table-cell>
          <table:table-cell table:style-name="ce15" office:value-type="float" office:value="1198858.08" calcext:value-type="float">
            <text:p>1,198,858.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00617:6112</text:p>
          </table:table-cell>
          <table:table-cell table:style-name="ce15" office:value-type="float" office:value="535168.87" calcext:value-type="float">
            <text:p>535,168.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3:010110:637</text:p>
          </table:table-cell>
          <table:table-cell table:style-name="ce15" office:value-type="float" office:value="1378666.2" calcext:value-type="float">
            <text:p>1,378,666.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820:1348</text:p>
          </table:table-cell>
          <table:table-cell table:style-name="ce15" office:value-type="float" office:value="1920867.25" calcext:value-type="float">
            <text:p>1,920,867.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299:153</text:p>
          </table:table-cell>
          <table:table-cell table:style-name="ce15" office:value-type="float" office:value="2029246.72" calcext:value-type="float">
            <text:p>2,029,246.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024:1613</text:p>
          </table:table-cell>
          <table:table-cell table:style-name="ce15" office:value-type="float" office:value="970184.29" calcext:value-type="float">
            <text:p>970,184.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6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301:14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301:14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301:24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00000:2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00000:2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00000:2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00000:2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00000:2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00000:2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00000:2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50101:38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50101:46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10106:132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010106:132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40102:92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040102:95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40101:108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40102:92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40101:104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40102:90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40102:93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40102:93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40102:93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40102:94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40102:95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040102:9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40102:9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40102:9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40102:9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40102:9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40102:91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40102:91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40102:91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40102:91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40102:91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40102:91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40102:91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40102:93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40102:93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40102:93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40102:93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40102:93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40102:93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40102:93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40102:93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40102:93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40102:93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40102:93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40102:93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40102:94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40102:94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40102:94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40102:94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40102:94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40102:94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40102:94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40102:94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40102:94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40102:94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40102:94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40102:94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40102:95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40102:95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040102:95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40102:97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40102:97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40102:91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40102:91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40102:91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40102:9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40102:91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40102:91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40102:9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40102:91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40102:91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4:040102:91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40102:91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40102:91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4:040102:91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40102:91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040102:91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4:040102:91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4:040102:91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4:040102:91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40102:91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4:040102:91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4:040102:93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4:040102:94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4:040102:95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4:040102:97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4:040102:91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4:040102:91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040102:91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4:040102:91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4:040102:91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4:040102:91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4:040102:93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4:040102:95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4:040102:95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4:040102:98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4:040102:91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040102:91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4:040102:91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4:040102:91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4:040102:91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4:040102:91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4:040102:91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4:040102:91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4:040102:91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4:040102:91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4:040102:91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4:040102:91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4:040102:91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040102:91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4:040102:91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4:040102:91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4:040102:91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4:040102:91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4:040102:91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4:080101:95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6:080101:14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080101:23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401:34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0401:34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20502:1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20502:1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20504:4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20504:4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20504:4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20504:4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20504:5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20504:5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20504:5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20504:5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20504:5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20504:5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20504:5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20504:5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20504:5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20504:5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20504:5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20504:5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20504:5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20504:5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20504:7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20504:7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30310:12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30310:12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130310:12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050101:22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050101:22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050101:22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1:050101:22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1:130201:39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1:130201:39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037:3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037:3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037:3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037:3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037:3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037:3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159:1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159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159: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581:2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581:2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581:2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581: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581: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581: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581: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581: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581: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581: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581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581: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581: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581: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581: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581: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583:3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583:3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583:3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583:3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583:4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583:5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583:5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583:5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592:1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592:1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605: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605: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605: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605: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605: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605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605: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605: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605: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605: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605: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605: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605: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605: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605: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605: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604: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605:1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605:1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605:1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605:1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605:1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605: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605:1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605:1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605:1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605:1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605:1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605:1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335:10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335:10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335:10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335:10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335:10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335:10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335:11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606:2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606:2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432:22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641: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641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641: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641: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641: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641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641: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641: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641: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641: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128:2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128:2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128:2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128:2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669:2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669:2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003:1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003:1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003:1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331: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331: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362:3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362:3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362:3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362:4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362:4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362:4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0362:4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0016: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016: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40841:7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0841:7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40841:7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1618:4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1618:4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1618:6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535: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362:1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193:1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0103: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0103: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0705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1276:1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343: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016:1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2134: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0947:1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1098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103: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103: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103: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0103: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543:8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40841:3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053:6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331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654: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0016: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016: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043:1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189:1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1097:1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343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362:2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044: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103: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103: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0103: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807:4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131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741: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362:1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40176:9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2082:2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642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1:130301:1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159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8:110111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1:130201:39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0:110309:10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8:110108:26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8:110111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8:110111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8:110111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8:110111: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583:3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581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1:160101:25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050401:32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1:130301:18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8:120119:5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581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1:130301:19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090201: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110111: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583:3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8:110111: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100405:29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8:110111: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1:130301:23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110111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8:110111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8:120119:4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130316:1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0:100301:1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8:120119:2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642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1:130301:38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581: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037:1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100405:29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8:110111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050401:33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1:130301:37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8:110111: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1:150230:19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4:010101:99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4:110101:87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2:110102:23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6:080101:22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2:040801: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2:000000:1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1:150410:7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7:250501:47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2:190101:14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2:060101:82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6:080101:15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5:050101:12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6:100438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3:100101:13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5:200106:1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2:020301:5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6:070101:8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1:150301:25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6:080101:23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4:050101:86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3:050101:2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6:080101:16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4:010106:99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2:020301:5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1:080301:10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2:130101:14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6:080101:11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2:040801: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1:150230:23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2:000000:1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1:150407:7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4:010106:120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2:160101:2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4:010101:104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6:120101:5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150213:1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1:150423:3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1:150423:3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4:010106:100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8:090102:5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2:000000:1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4:010106:102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6:080101:23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2:000000:3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5:150102:8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1:050302:17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7:000000:2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362:3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600:2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30650:19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40820:6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42026:2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245:13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30017:5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583:3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0771:9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600:4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40456:7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3:010204:1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30054:6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323:3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1136:23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40923: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30054:6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30848:4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362:6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603:1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30844:2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40085:2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30861:1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40014: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0331: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40841:8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20529:4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398:9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0439:1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20747:4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581: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30068:34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434:19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30067:9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149:1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210:12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20659:7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20309:92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583:3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40281:7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32016:3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600:1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581: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600:2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42026:2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600:2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1:150102:39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20547:2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21136:7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1:150103:14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0292:12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40784:1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20292:8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40486:1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20238:21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3:010101:2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037:2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3:100101:24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30861:10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40076:10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40085:3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32078:2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30355:6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20292:8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30833:23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054:10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1:130301:29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1:150102:48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245:11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30861:9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581: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309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21139:8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101:2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30355:6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3:100101:24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601: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581: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30054:8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30861:8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30863:5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581: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42026:2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600:2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125:3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30105:16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575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20335:1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581: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40784:2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40076:8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1:030104:4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581: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20564:5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1:060203:39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40429:8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40446:8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20504:3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30068:39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398:5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0054:5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833:8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30054:6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598: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2:110102:20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1:130301:29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40923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30718:3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092:19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422:2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210:12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40820:11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30105:67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583:4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024:9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20366:4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20362:3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32078:4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024:9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600:2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603:1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583:3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600:1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600:2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129: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42026:2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581: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20309:92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42026:2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20659:5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30355:21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581: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30654:3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398:3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40291:7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600:1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600:1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583:5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30024:7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41199:3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30110:41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3:050101:23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20003:1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20029:2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20005:1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20027:7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20005:1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20029:2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20008:3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20007: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20027:8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20021:9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20029:1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2070:3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20008:8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20008:8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20008:4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20008:3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20008:8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20008:8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20008:7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2026:3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20009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20008:3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2022:3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20008:3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20008:5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20027:5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20021:9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20021:9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20021:9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20026: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20008:2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20003: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20007:3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20008:8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20008:2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2026:3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2022:3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2028: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20008:3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20009:3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20008:3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20008:3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20008:3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20008:3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20008:3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20008:2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20007:1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20008:2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20027:6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20024:1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20003: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20003:1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20027:7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20030: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20003: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2071:1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20003:1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20026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20027:7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20021:9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20027:7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20027:6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20021:7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2033: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20003:1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20027:5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20008:2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20027:5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20008:2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20007:3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20021:7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20024:1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20008:2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20027:7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20027:7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20027:6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20003:1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20027:6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20024:1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20027:8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20026: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20027:7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20027:7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20027:6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2070:3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20024:1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20027:7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20029:2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20003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2033: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20029:2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20007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20027:7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20008:5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12026:3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20008:8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20008:3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20008:8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20003: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20003: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20007: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20007: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20003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20027:5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20003: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20008:2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12026:3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12020: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20008:3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12070:3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20008:3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20008:5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20008:4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20008:3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1:050101:17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9:100405:17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12015:1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9:140102:15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9:130310:6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10626: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10605: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12013:1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10656: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8:110101:24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9:100403:19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10605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1:050101:16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10656:1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10661:1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10693: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10656: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1:050101:19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10669:1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10641: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11001:5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11001:5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10669:1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9:130310:6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9:130310:6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9:130310:7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9:130310:5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9:140102:18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9:120504:3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9:130310:7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9:140102:15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9:140102:18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12020:1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12015:1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9:130310:6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9:130310:6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9:120504:2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9:140102:18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9:130310:6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9:140102:18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9:120503:3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1:050101:16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1:050101:19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10592:1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11001:5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12018: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8:091101:8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12007:1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9:130310:5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9:120502:1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12015:1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10693: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10724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12020:1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11001:5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10605: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10661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10666: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10724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10658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8:091101:8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9:140102:18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9:130101:8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9:120403:9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9:120504:2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9:140102:14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9:100405:16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8:091101:8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1:050101:18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1:050101:18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1:050101:20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1:050101:18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1:050101:18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10680: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10669:1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10665:1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10653:1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0:010202:8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10680: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10724: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10606: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10591:1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10693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10693: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10657: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10693: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1:050101:25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12018: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12009:3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8:091101:8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12020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12013:1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12020:1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12018:1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8:091101:8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12011:1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12014:1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10591:1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9:130310:5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9:120503:3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9:130310:7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9:140102:18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9:140102:18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9:120503:3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9:140102:18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9:130310:6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9:130310:6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9:140102:18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9:120503:3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4:040102:88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8:091101:7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8:091101:7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4:040102:93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4:040102:88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4:040102:90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4:040102:88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4:040102:90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4:040102:90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4:040102:89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4:040102:90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4:040102:88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4:040102:88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4:040102:90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4:040102:88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4:040102:88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4:040102:89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4:040102:88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4:040102:88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4:040102:88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4:040102:88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8:091101:7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4:040102:88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4:040102:88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4:040102:88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4:040102:88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4:040102:88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4:040102:88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4:040102:88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4:040102:90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4:040102:90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4:040102:90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4:040102:90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4:040102:90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4:040102:92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4:040102:90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4:040102:90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4:040102:88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4:040102:88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4:040102:88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4:040102:88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4:040102:89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4:040102:88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4:040102:90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4:040102:90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4:040102:90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4:040102:90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4:040102:90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4:040102:89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4:040102:88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4:040102:88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20009:3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20009:4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20009:4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20009:4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20009:4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20008:8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20009:4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20008:8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20008:8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20008:8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10647:2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20009:4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20008:8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20008:8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20027:7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20009:3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20009:4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20009:3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20008:8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20009:4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20009:3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20008:8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30105:14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20362:2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20362:2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20362:2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20362:3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20949:9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B3839BB6AC8E6B2C09C670F75AF5C4C7FB2D973585FBFA31971955CF8F2FEB592DAF7295D4841AFC22BF2507BA72521524527DEE345F2548C965F1686A31A7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10T08:15:53</meta:creation-date>
    <dc:date>2024-05-29T08:16:14</dc:date>
    <meta:generator>LibreOffice/6.4.6.2$Linux_X86_64 LibreOffice_project/17c4c786810c925eb6e0da4181cd43069b44ed29</meta:generator>
    <meta:document-statistic meta:table-count="1" meta:cell-count="36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